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19/2024/000405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4:070403:489</text:p>
          </table:table-cell>
          <table:table-cell office:value-type="string" table:number-columns-spanned="7" table:number-rows-spanned="1" table:style-name="ce15">
            <text:p>188453.88</text:p>
          </table:table-cell>
          <table:covered-table-cell table:number-columns-repeated="6"/>
          <table:table-cell office:value-type="string" table:number-columns-spanned="3" table:number-rows-spanned="1" table:style-name="ce15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2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63c92fa3fcf9d46d2dd85aede6e7193cdf69a67f6a5943462964d141f99da6f011ef2e1e9f91cc1263b79a3c97cbfb8e833c3b4df6a59e585a96d25301fde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style-name="ce4">
            <text:p>Угдыжекова Светлана Леонидовна</text:p>
          </table:table-cell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15T05:38:23Z</meta:creation-date>
    <dc:date>2024-10-15T05:38:23Z</dc:date>
  </office:meta>
</office:document-meta>
</file>